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bf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ebf2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ebf2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°</text:span><text:span text:style-name="T2"> </text:span><text:span text:style-name="T3">37824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Provincia de Santa Fe </text:span><text:span text:style-name="T9">vería</text:span><text:span text:style-name="T8"> con agrado que el Poder Ejecutivo arbitre los medi</text:span><text:span text:style-name="T9">o</text:span><text:span text:style-name="T8">s necesarios a los efectos de garantizar, el desarrollo de medidas </text:span><text:span text:style-name="T9">económicas</text:span><text:span text:style-name="T8"> para contener la </text:span><text:span text:style-name="T9">producción</text:span><text:span text:style-name="T8"> y mitigar el impacto </text:span><text:span text:style-name="T9">económico</text:span><text:span text:style-name="T8"> negativ</text:span><text:span text:style-name="T9">o</text:span><text:span text:style-name="T8"> sufrido por el sector comercial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09:57:24.644650135</dc:date>
    <meta:print-date>2016-08-24T11:15:00</meta:print-date>
    <meta:editing-cycles>51</meta:editing-cycles>
    <meta:editing-duration>PT1H16M3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3" meta:character-count="767" meta:non-whitespace-character-count="646"/>
  </office:meta>
</office:document-meta>
</file>